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12pt" style:font-size-asian="12pt" style:font-size-complex="12pt"/>
    </style:style>
    <style:style style:name="P3" style:family="paragraph" style:parent-style-name="Standard" style:master-page-name="Standard">
      <style:paragraph-properties style:page-number="1"/>
    </style:style>
    <style:style style:name="T1" style:family="text">
      <style:text-properties fo:font-size="12pt" style:font-size-asian="12pt" style:font-size-complex="12pt"/>
    </style:style>
    <style:style style:name="T2"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oberto Freitas (Bs.As. 1977. Lives and works in Bruxelles.)</text:span></text:p>
      <text:p text:style-name="P1"/>
      <text:p text:style-name="P1"/>
      <text:p text:style-name="P1"/>
      <text:p text:style-name="Standard"><text:span text:style-name="T1">Artist who since 2002 produces works that flirt freely among typical problems of cinema, dance, music, sculpture, performance, drawing and painting.</text:span></text:p>
      <text:p text:style-name="Standard"><text:span text:style-name="T1">He had solo exhibitions at <text:s/>Brazilian institutions like Funarte BH, SESC Pompéia, Dotarte gallery, Virgílio gallery, Victor Meirelles Museum, Mis of Florianópolis, Mis Of Campinas and at Memorial Mayer Filho and also participated in group exhibitions in Brazil, South America, North and Europe and Asia.</text:span></text:p>
      <text:p text:style-name="Standard"><text:span text:style-name="T1">He has a bachelor's degree in fine arts and a master's in art theory, both held at UDESC. He taught drawing at a public university and in a postgraduate degree in Theory of Art. He managed ARCO (2003 to 2008) in the city of Florianópolis, a space dedicated to research and contemporary art exhibitions.</text:span></text:p>
      <text:p text:style-name="P1"/>
      <text:p text:style-name="Standard"><text:span text:style-name="T1"><text:s/>Curriculum:</text:span></text:p>
      <text:p text:style-name="P2"/>
      <text:p text:style-name="Standard"><text:span text:style-name="T1">2022-</text:span></text:p>
      <text:p text:style-name="P2"/>
      <text:p text:style-name="Standard"><text:span text:style-name="T1">*Kontakt" 6 month Art residence in Bruxelles BE.</text:span></text:p>
      <text:p text:style-name="Standard"><text:span text:style-name="T1">*Nóia Pinturas, solo exhibition in Mamacadela, Belo Horizonte, MG, BR.</text:span></text:p>
      <text:p text:style-name="P2"/>
      <text:p text:style-name="Standard"><text:span text:style-name="T1">2021-</text:span></text:p>
      <text:p text:style-name="Standard"><text:span text:style-name="T1">*Two Sundays Two Mouths A House - Meum, Suwon-si, Gyeonggi-do, Rep. of Korea.</text:span></text:p>
      <text:p text:style-name="P1"/>
      <text:p text:style-name="Standard"><text:span text:style-name="T1">2020-</text:span></text:p>
      <text:p text:style-name="P1"/>
      <text:p text:style-name="Standard"><text:soft-page-break/><text:span text:style-name="T1">* Beyond the Dash. Collective Exhibition - Mamacadela, Belo Horizonte, MG, BR.</text:span></text:p>
      <text:p text:style-name="Standard"><text:span text:style-name="T1">* Rumos Itaú Cultural Award. SP, BR.</text:span></text:p>
      <text:p text:style-name="P1"/>
      <text:p text:style-name="Standard"><text:span text:style-name="T1">2019-</text:span></text:p>
      <text:p text:style-name="P1"/>
      <text:p text:style-name="Standard"><text:span text:style-name="T1">* Surroundings. Collective Exhibition - ESPAI, Belo Horizonte, MG, BR.</text:span></text:p>
      <text:p text:style-name="Standard"><text:span text:style-name="T1">* 3 - CD release concert in partnership with O Grivo. Teatro Marília, Belo Horizonte, MG, BR.</text:span></text:p>
      <text:p text:style-name="Standard"><text:span text:style-name="T1">* Cine Sonic. Partnership with O Grivo. Sesc Guarulhos, SP, BR.</text:span></text:p>
      <text:p text:style-name="Standard"><text:span text:style-name="T1">* Surrounding Residence - ESPAI, Belo Horizonte, MG, BR.</text:span></text:p>
      <text:p text:style-name="P1"/>
      <text:p text:style-name="P1"/>
      <text:p text:style-name="P1"/>
      <text:p text:style-name="P1"/>
      <text:p text:style-name="Standard"><text:span text:style-name="T1">2018-</text:span></text:p>
      <text:p text:style-name="P1"/>
      <text:p text:style-name="Standard"><text:span text:style-name="T1">* Black Wish or How to tune the chorus of happy ones - Dotart Galeria, Belo Horizonte, MG, BR.</text:span></text:p>
      <text:p text:style-name="Standard"><text:span text:style-name="T1">* Sharing - Out of City - Collective Exhibition atelier Xakra - Brumadinho, MG, BR.</text:span></text:p>
      <text:p text:style-name="Standard"><text:span text:style-name="T1">* Cine Sonic. Partnership with O Grivo. Sesc Jundiaí, SP, BR.</text:span></text:p>
      <text:p text:style-name="Standard"><text:span text:style-name="T1">* How a keel cuts the waves - Collective Exhibition- Casa Azeitona, Belo Horizonte, MG, BR.</text:span></text:p>
      <text:p text:style-name="Standard"><text:span text:style-name="T1">* Algorithms - Nóia - <text:s/>Collective Exhibition, <text:s/>MamaCadela - BH, MG,BR.</text:span></text:p>
      <text:p text:style-name="Standard"><text:span text:style-name="T1">* Mostra Desterro Desaterro - Contemporary art in Santa Catarina. <text:s/>Collective Exhibition Fpolis, SC, BR.</text:span></text:p>
      <text:p text:style-name="Standard"><text:soft-page-break/><text:span text:style-name="T1">* Cine Sonic. Partnership with O Grivo. Sesc Av. Paulista, São Paulo, SP, BR.</text:span></text:p>
      <text:p text:style-name="Standard"><text:span text:style-name="T1">* Dirty Duet. MIS Santa Tereza, Solo Exhibition. Belo Horizonte, MG, BR.</text:span></text:p>
      <text:p text:style-name="P1"/>
      <text:p text:style-name="Standard"><text:span text:style-name="T1">2017-</text:span></text:p>
      <text:p text:style-name="P1"/>
      <text:p text:style-name="Standard"><text:span text:style-name="T1">*Sonar. Funarte, Solo Exhibition, BH, MG, BR.</text:span></text:p>
      <text:p text:style-name="Standard"><text:span text:style-name="T1">* Sensible Machines. Collective Exhibition, <text:s/>Le Bel Ordinare. Stick. France.</text:span></text:p>
      <text:p text:style-name="Standard"><text:span text:style-name="T1">* Orchestra machine. Solo Exhibition, MASC, Fpolis, SC, BR.</text:span></text:p>
      <text:p text:style-name="Standard"><text:span text:style-name="T1">* Performance Machine Orchestra. MASC, Fpolis, SC, BR.</text:span></text:p>
      <text:p text:style-name="P1"/>
      <text:p text:style-name="Standard"><text:span text:style-name="T1">2016-</text:span></text:p>
      <text:p text:style-name="P1"/>
      <text:p text:style-name="Standard"><text:span text:style-name="T1">* Sometimes it is better to make a soup. Collective Exhibition, Saracura. Rio de Janeiro, RJ, BR.</text:span></text:p>
      <text:p text:style-name="Standard"><text:span text:style-name="T1">* Because it's them and them. Collective Exhibition, <text:s/>Blau Projects. São Paulo-SP, BR.</text:span></text:p>
      <text:p text:style-name="Standard"><text:span text:style-name="T1">* Boxing and Noise. "A Casa", Collective Exhibition, Belo Horizonte, MG, BR.</text:span></text:p>
      <text:p text:style-name="Standard"><text:span text:style-name="T1">* Veiled hiatus or poem in the middle. Solo Exhibition, Dot.Art Gallery, Belo Horizonte, MG, BR.</text:span></text:p>
      <text:p text:style-name="Standard"><text:span text:style-name="T1">* Rumos Itaú Cultural Award. SP, BR.</text:span></text:p>
      <text:p text:style-name="Standard"><text:span text:style-name="T1">* "Three". Solo Exhibition, Sesc Palladium, Belo Horizonte, MG, BR.</text:span></text:p>
      <text:p text:style-name="P1"/>
      <text:p text:style-name="Standard"><text:span text:style-name="T1">2015 -</text:span></text:p>
      <text:p text:style-name="P1"/>
      <text:p text:style-name="Standard"><text:soft-page-break/><text:span text:style-name="T1">* "Three".Solo Exhibition, MIS, <text:s text:c="2"/>Dance Biennial, Campinas, SP, BR.</text:span></text:p>
      <text:p text:style-name="Standard"><text:span text:style-name="T1">* "Cedro vs Caxeta". Solo Exhibition, SESC Jundiaí - SP, BR.</text:span></text:p>
      <text:p text:style-name="Standard"><text:span text:style-name="T1">* Machine Orchestra Performance at Galeria Nara Roesler São Paulo - SP, BR.</text:span></text:p>
      <text:p text:style-name="Standard"><text:span text:style-name="T1">* Machine Orchestra Performance at SESC Ipiranga São Paulo - SP, BR.</text:span></text:p>
      <text:p text:style-name="Standard"><text:span text:style-name="T1">* Elisabete Anderle Visual Arts Award - SC, BR.</text:span></text:p>
      <text:p text:style-name="P1"/>
      <text:p text:style-name="Standard"><text:span text:style-name="T1">2014 -</text:span></text:p>
      <text:p text:style-name="P1"/>
      <text:p text:style-name="Standard"><text:span text:style-name="T1">* Machine Orchestra Performance at Pivô - SP, BR.</text:span></text:p>
      <text:p text:style-name="Standard"><text:span text:style-name="T1">* Machine Orchestra Performance at the UFMG Rectory Theater, BR.</text:span></text:p>
      <text:p text:style-name="Standard"><text:span text:style-name="T1">* Machine Orchestra Performance at Conservatório Mineiro BH - MG, BR.</text:span></text:p>
      <text:p text:style-name="Standard"><text:span text:style-name="T1">* Machine Orchestra Performance at the Cultural Cell. Florianópolis -SC, BR.</text:span></text:p>
      <text:p text:style-name="Standard"><text:span text:style-name="T1">* Machine Orchestra Residence, Belo Horizonte, MG, BR.</text:span></text:p>
      <text:p text:style-name="Standard"><text:span text:style-name="T1">* Process Exhibition, Bela Crkva. Serbia.</text:span></text:p>
      <text:p text:style-name="Standard"><text:span text:style-name="T1">* Победа residence, Bela Crktva, Serbia.</text:span></text:p>
      <text:p text:style-name="Standard"><text:span text:style-name="T1">* Collective Exhibition Redbul House of Art - SP, BR.</text:span></text:p>
      <text:p text:style-name="Standard"><text:span text:style-name="T1">* Residence RedBull House of art - SP, BR.</text:span></text:p>
      <text:p text:style-name="Standard"><text:span text:style-name="T1">* Voyeur: Brasil Arbeit Und Freund Schaft. Ed. Copan -SP, BR.</text:span></text:p>
      <text:p text:style-name="Standard"><text:span text:style-name="T1">* Residence with Cena11 and Luis Garay Cia de Dança at Cena11 headquarters in Fpolis-SC, BR.</text:span></text:p>
      <text:p text:style-name="P1"/>
      <text:p text:style-name="Standard"><text:span text:style-name="T1">2013 -</text:span></text:p>
      <text:p text:style-name="P1"><text:soft-page-break/></text:p>
      <text:p text:style-name="Standard"><text:span text:style-name="T1">* Solo Exhibition Virgílio Gallery. São Paulo, BR.</text:span></text:p>
      <text:p text:style-name="Standard"><text:span text:style-name="T1">* Christmas Room. Collective Exhibition, Natal, RN, BR.</text:span></text:p>
      <text:p text:style-name="Standard"><text:span text:style-name="T1">* Residence at Ja.Ca. Art and Technology Center - Metropolitan Area of ​​BH, MG, Br.</text:span></text:p>
      <text:p text:style-name="Standard"><text:span text:style-name="T1">* Residency with Sheila Ribeiro and Cena 11 at the Santos Dance Biennial - SP, BR.</text:span></text:p>
      <text:p text:style-name="Standard"><text:span text:style-name="T1">* Solo Exhibition. Virgílio Gallery, São Paulo - SP, BR.</text:span></text:p>
      <text:p text:style-name="Standard"><text:span text:style-name="T1">* Three. Solo exhibition, SESC Pompéia, São Paulo -SP, BR.</text:span></text:p>
      <text:p text:style-name="Standard"><text:span text:style-name="T1">* Performance Nobody is impossible, SESC Santana, BR.</text:span></text:p>
      <text:p text:style-name="Standard"><text:span text:style-name="T1">* Rede Nacional Funarte Artes Visuais 10th edition.</text:span></text:p>
      <text:p text:style-name="Standard"><text:span text:style-name="T1">* SPArte.</text:span></text:p>
      <text:p text:style-name="Standard"><text:span text:style-name="T1">* Performance Só depois, <text:s/>Sesc Ipiranga, SP, BR.</text:span></text:p>
      <text:p text:style-name="Standard"><text:span text:style-name="T1">* Somático Performance, Sesc Ipiranga, SP, BR.</text:span></text:p>
      <text:p text:style-name="Standard"><text:span text:style-name="T1">* Performance 1A, Sesc Ipiranga, SP, BR.</text:span></text:p>
      <text:p text:style-name="Standard"><text:span text:style-name="T1">tour with performance Only later on through the SESC-SC theater network (presentation in Joinville, Jaraguá do Sul, Lages, Chapecó, Criciúma, and Florianópolis), BR.</text:span></text:p>
      <text:p text:style-name="P1"/>
      <text:p text:style-name="Standard"><text:span text:style-name="T1">2012 -</text:span></text:p>
      <text:p text:style-name="P1"/>
      <text:p text:style-name="Standard"><text:span text:style-name="T1">Residence with Cena 11 and Sheila Ribeiro in Florianópolis - SC, BR.</text:span></text:p>
      <text:p text:style-name="Standard"><text:span text:style-name="T1">* SESC Vila Mariana Collective Exhibition, São Paulo -SP, BR.</text:span></text:p>
      <text:p text:style-name="Standard"><text:span text:style-name="T1">* Performance Only Afterwards, four performances at the João Paulo Cultural Cell. SC, BR.</text:span></text:p>
      <text:p text:style-name="Standard"><text:span text:style-name="T1">* Performance Only Afterwards. Two performances at the Magdalena Fpolis Festival, SC, BR.</text:span></text:p>
      <text:p text:style-name="Standard"><text:soft-page-break/><text:span text:style-name="T1">* Taught Video Art Course at the Puebla Theater Festival, Mexico.</text:span></text:p>
      <text:p text:style-name="Standard"><text:span text:style-name="T1">* SESC Santos Somatic Performance, BR.</text:span></text:p>
      <text:p text:style-name="Standard"><text:span text:style-name="T1">* Performance Only After Four presentations SESC Prainha Fpolis - SC, BR.</text:span></text:p>
      <text:p text:style-name="Standard"><text:span text:style-name="T1">* Somatic Performance TUCA Arena SP, BR.</text:span></text:p>
      <text:p text:style-name="P1"/>
      <text:p text:style-name="Standard"><text:span text:style-name="T1">2011 -</text:span></text:p>
      <text:p text:style-name="P1"/>
      <text:p text:style-name="Standard"><text:span text:style-name="T1">* Iberescena Award in partnership with Cena11 Cia de Dança and Luis Garay Cia de Dança, BR.</text:span></text:p>
      <text:p text:style-name="Standard"><text:span text:style-name="T1">* Machine project -IPHAN Laguna, SC, BR- collective exhibition with O grivo, Tiago Romagnani,</text:span><text:span text:style-name="T2"> </text:span><text:span text:style-name="T1">Roberto Gorgati, Augusto Beneti and writers Carlos H. Sheroeder, Victor da Rosa and Manoel</text:span><text:span text:style-name="T2"> </text:span><text:span text:style-name="T1">Ricardo de Lima.</text:span></text:p>
      <text:p text:style-name="Standard"><text:span text:style-name="T1">* Machine project - W. Zumblick Museum - Tubarão, SC BR.</text:span></text:p>
      <text:p text:style-name="Standard"><text:span text:style-name="T1">* Somatic Performance - SESC Prainha Fpolis Theater, SC, BR.</text:span></text:p>
      <text:p text:style-name="Standard"><text:span text:style-name="T1">* Performance 1A (one) - - Paraná Autumn Festival, ER - Arg.</text:span></text:p>
      <text:p text:style-name="Standard"><text:span text:style-name="T1">* Somatic Performance - - Paraná Autumn Festival, ER - Arg.</text:span></text:p>
      <text:p text:style-name="Standard"><text:span text:style-name="T1">* Imaginary Territories- Choreographic Installation at the BiennialSESC Santos de Dança.</text:span></text:p>
      <text:p text:style-name="Standard"><text:span text:style-name="T1">* Imaginary Territories - Teatro Santa Roza - João Pessoa - Paraíba, BR.</text:span></text:p>
      <text:p text:style-name="Standard"><text:span text:style-name="T1">* Somatic performance presentation at Cervantino, Guanajuato, Mexico.</text:span></text:p>
      <text:p text:style-name="Standard"><text:span text:style-name="T1">* kurokus performance presentation at SESC Belenzinho, São Paulo - SP, BR.</text:span></text:p>
      <text:p text:style-name="Standard"><text:span text:style-name="T1">* Somatic performance tour through 7 cities in SC, BR.</text:span></text:p>
      <text:p text:style-name="P1"/>
      <text:p text:style-name="Standard"><text:span text:style-name="T1">2010 -</text:span></text:p>
      <text:p text:style-name="P1"/>
      <text:p text:style-name="Standard"><text:soft-page-break/><text:span text:style-name="T1">* Respiro - Solo Exhibition - Casarão da Lagoa Cultural Center - Fpolis, SC, BR.</text:span></text:p>
      <text:p text:style-name="Standard"><text:span text:style-name="T1">* Small Danced Wishes - Individual exhibition - Instituto Mayer Filho - Fpolis, SC, BR.</text:span></text:p>
      <text:p text:style-name="Standard"><text:span text:style-name="T1">* For rent - Collective Exhibition at Rua São Gualter - SP, BR.</text:span></text:p>
      <text:p text:style-name="Standard"><text:span text:style-name="T1">* Visitors - Collective Exhibition - Fundação Hassis - Fpolis, SC, BR.</text:span></text:p>
      <text:p text:style-name="Standard"><text:span text:style-name="T1">* Office - Collective Exhibition - Victor Meireles Museum - Fpolis, SC, BR.</text:span></text:p>
      <text:p text:style-name="Standard"><text:span text:style-name="T1">* Imaginary territories - Inst. Choreographic - João Paulo Cultural Cell - Fpolis, SC, BR.</text:span></text:p>
      <text:p text:style-name="Standard"><text:span text:style-name="T1">* About Desire or Small Narratives of the Line - Video Dance Exhibition - Centro Cultural Recoleta -Bs.As. Arg. - Ipatinga Contemporary Dance Festival (MG); Contemporary Dance Connection Festival (São Luís do Maranhão). Rumos Itaú Cultural - Videodança process show.</text:span></text:p>
      <text:p text:style-name="Standard"><text:span text:style-name="T1">* Elisabete Anderle Award “Somático” SC Performance.</text:span></text:p>
      <text:p text:style-name="Standard"><text:span text:style-name="T1">* Rumos Itaú Cultural Dança Award. Videodance category.</text:span></text:p>
      <text:p text:style-name="Standard"><text:span text:style-name="T1">* Performance 1A (one) in the cities of Fpolis, Itajaí, Joinville, São Bento do</text:span><text:span text:style-name="T2"> </text:span><text:span text:style-name="T1">Sol, São Francisco do Sul, Rio do Sul, Jaraguá do Sul, Blumenau, Joaçaba, Concórdia, Chapecó, São Miguel do Oeste, Lages, Tubarão, Criciúma, Xanxerê, Maravilha, Brusque and Laguna, SC, BR.</text:span></text:p>
      <text:p text:style-name="Standard"><text:span text:style-name="T1">Machine - roaming project of the collective exhibition: Fundação Cultural de Criciúma, SESC, BR.</text:span></text:p>
      <text:p text:style-name="Standard"><text:span text:style-name="T1">Lages, Atílio Fontana Foundation - Concórdia and Sesc São Miguel do Oeste, BR.</text:span></text:p>
      <text:p text:style-name="P1"/>
      <text:p text:style-name="Standard"><text:span text:style-name="T1">2009 -</text:span></text:p>
      <text:p text:style-name="P1"/>
      <text:p text:style-name="Standard"><text:span text:style-name="T1">* Rumos Videdança Itaú Cultural Award, São Paulo - SP, BR.</text:span></text:p>
      <text:p text:style-name="Standard"><text:span text:style-name="T1">* Collective exhibition “Gabinete” Museu Victor Meirelles, Florianópolis- SC, BR.</text:span></text:p>
      <text:p text:style-name="Standard"><text:span text:style-name="T1">* Collective Exhibition “variaciones del diafa”, Barcelona, ​​Spain.</text:span></text:p>
      <text:p text:style-name="Standard"><text:span text:style-name="T1">* Presentation of performance 1A (one) and participation of the residency in video dance</text:span><text:span text:style-name="T2">, <text:s/></text:span><text:span text:style-name="T1">PlayRec, Recife -PE, BR.</text:span></text:p>
      <text:p text:style-name="Standard"><text:span text:style-name="T1">* Presentation of performance 1A (one) and Artistic Residency in Transit</text:span><text:span text:style-name="T2"> </text:span><text:span text:style-name="T1">Festival, Hostelbro, Denmark.</text:span></text:p>
      <text:p text:style-name="Standard"><text:span text:style-name="T1">* Presentation of performance 1A (one) at Teatro Municipal de Itajaí, SC, BR.</text:span></text:p>
      <text:p text:style-name="P1"><text:soft-page-break/></text:p>
      <text:p text:style-name="P1"/>
      <text:p text:style-name="P1"/>
      <text:p text:style-name="Standard"><text:span text:style-name="T1">2008 -</text:span></text:p>
      <text:p text:style-name="P1"/>
      <text:p text:style-name="Standard"><text:span text:style-name="T1">* Panorama of Emerging Thought - Seminar on young curatorship - MAMAM Recife, BR.</text:span></text:p>
      <text:p text:style-name="Standard"><text:span text:style-name="T1">FOOT.</text:span></text:p>
      <text:p text:style-name="Standard"><text:span text:style-name="T1">* Open assembly. Collective residence-exhibition with 3 openings over 1 year Gallery</text:span><text:span text:style-name="T2"> </text:span><text:span text:style-name="T1">ARCO Fpolis, SC, BR.</text:span></text:p>
      <text:p text:style-name="Standard"><text:span text:style-name="T1">* Machine - roaming project of the collective exhibition: Galeria do Mercado Municipal de</text:span><text:span text:style-name="T2"> </text:span><text:span text:style-name="T1">Chapecó, SESC Xanxerê Gallery and SESC Itajaí - SC, BR.</text:span></text:p>
      <text:p text:style-name="Standard"><text:span text:style-name="T1">* Malote- Collective project at the CCBDN gallery in Fortaleza, BR.</text:span></text:p>
      <text:p text:style-name="Standard"><text:span text:style-name="T1">* Open Assembly - collective at Espaço ARCO, Florianópolis - SC, BR.</text:span></text:p>
      <text:p text:style-name="Standard"><text:span text:style-name="T1">* Open Assembly II - collective at Espaço ARCO, Florianópolis - SC, BR.</text:span></text:p>
      <text:p text:style-name="Standard"><text:span text:style-name="T1">* Open Assembly III -i collective at Espaço ARCO, Florianópolis - SC, BR.</text:span></text:p>
      <text:p text:style-name="Standard"><text:span text:style-name="T1">* Machine Project - Exhibition resulting from an itinerant artistic residency</text:span><text:span text:style-name="T2"> </text:span><text:span text:style-name="T1">for 18 cities (3 years) of SC in the SESC circuit of Visual Arts, BR.</text:span></text:p>
      <text:p text:style-name="P1"/>
      <text:p text:style-name="Standard"><text:span text:style-name="T1">2007 -</text:span></text:p>
      <text:p text:style-name="P1"/>
      <text:p text:style-name="Standard"><text:span text:style-name="T1">* Project Pouch - collective at Espaço ARCO, Florianópolis - SC, BR.</text:span></text:p>
      <text:p text:style-name="Standard"><text:span text:style-name="T1">* Réquiem - Collective at Espaço ARCO, Florianópolis - SC, BR.</text:span></text:p>
      <text:p text:style-name="Standard"><text:span text:style-name="T1">* Deviation for the wind - collective at the Hassis Foundation, Florianópolis - SC, BR.</text:span></text:p>
      <text:p text:style-name="Standard"><text:span text:style-name="T1">* Victor Meirelles Salon - MASC, Florianópolis - SC, BR.</text:span></text:p>
      <text:p text:style-name="Standard"><text:soft-page-break/><text:span text:style-name="T1">* DANS Award - Bologna - Italy.</text:span></text:p>
      <text:p text:style-name="P1"/>
      <text:p text:style-name="Standard"><text:span text:style-name="T1">2006 -</text:span></text:p>
      <text:p text:style-name="P1"/>
      <text:p text:style-name="Standard"><text:span text:style-name="T1">* Pretexto Florianópolis - Collective Exhibition, <text:s/>Forte Santa Barbara, Florianópolis - SC, BR.</text:span></text:p>
      <text:p text:style-name="Standard"><text:span text:style-name="T1">* At Forte - Collective Exhibition at APLASC, Florianópolis - SC.</text:span></text:p>
      <text:p text:style-name="P1"/>
      <text:p text:style-name="Standard"><text:span text:style-name="T1">2005 -</text:span></text:p>
      <text:p text:style-name="P1"/>
      <text:p text:style-name="Standard"><text:span text:style-name="T1">* Machine - Collective Exhibition at Espaço ARCO, Florianópolis - SC, BR.</text:span></text:p>
      <text:p text:style-name="Standard"><text:span text:style-name="T1">* “NBP donation” Vaca Amarela MASC Group action, Florianópolis - SC, BR.</text:span></text:p>
      <text:p text:style-name="P1"/>
      <text:p text:style-name="Standard"><text:span text:style-name="T1">2004 -</text:span></text:p>
      <text:p text:style-name="P1"/>
      <text:p text:style-name="Standard"><text:span text:style-name="T1">* Compulsive - Solo Exhibition, UFSC, Florianópolis - SC, BR.</text:span></text:p>
      <text:p text:style-name="Standard"><text:span text:style-name="T1">* “Projeto Schwanke” Collective Exhibition. <text:s/>MASC and Memorial da América</text:span><text:span text:style-name="T2"> </text:span><text:span text:style-name="T1">Latina in SP, BR.</text:span></text:p>
      <text:p text:style-name="Standard"><text:span text:style-name="T1">2003 -</text:span></text:p>
      <text:p text:style-name="P1"/>
      <text:p text:style-name="Standard"><text:span text:style-name="T1">* Fog - Solo Exhibition, Victor Meirelles Museum, Florianópolis - SC, BR.</text:span></text:p>
      <text:p text:style-name="Standard"><text:span text:style-name="T1">* Performance with the Vaca Amarela group in setting up the exhibition “Poética</text:span><text:span text:style-name="T2"> </text:span><text:span text:style-name="T1">of Death in Brazilian Culture ”MASC, Florianópolis - SC, BR .</text:span></text:p>
      <text:p text:style-name="Standard"><text:span text:style-name="T1">* V Elke Hering national salon, Blumenau - SC, BR.</text:span></text:p>
      <text:p text:style-name="Standard"><text:soft-page-break/><text:span text:style-name="T1">* "Area of ​​instability with occasional rainfall over the period" Collective performance of Grupo Vaca Amarela at the V Salão Elke Hering, Blumenau, BR.</text:span></text:p>
      <text:p text:style-name="P2"/>
      <text:p text:style-name="Standard"><text:span text:style-name="T1">2002 -</text:span></text:p>
      <text:p text:style-name="P1"/>
      <text:p text:style-name="Standard"><text:span text:style-name="T1">* Rumores <text:s/>e Borburinhos - Solo Exhibition, MIS-SC, Florianópolis - SC, BR.</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44" meta:word-count="1627" meta:character-count="9837" meta:non-whitespace-character-count="8334"/>
    <meta:generator>LibreOfficeDev/6.0.5.2$Linux_X86_64 LibreOffice_project/</meta:generator>
  </office:meta>
</office:document-meta>
</file>